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70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7">
            <text:p>SPIS FUNDATORÓW SZTANDARU KMKWŚ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APTEKA NOWOWIEJSKA KATOWIC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APTEKA ŚW BARBARY KATOWICE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CECH BLACHARZY I INSTALATORÓW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CECH BLACHARZY I POKRYW W BIELSKU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CECH ELEKTRO-INSTALATORÓW CHORZÓW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ECH ELEKTROTECHNIKÓW KATOWICE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CECH FRYZJERÓW I PERUK OPOLE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CECH FRYZJERÓW I PERUK W SOSNOWCÓW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CECH FRYZJERÓW KATOWICE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CECH FRYZJERÓW NOWA WIEŚ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CECH FRYZJERÓW SIEMIANOWICE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CECH FRYZJERÓW W BĘDZINI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CECH FRYZJERÓW W GLIWICACH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CECH INTROLIGATORÓW KATOWICE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CECH KOMINIARZY DELEGATURA W CZĘSTOCHOWIE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CECH KOMINIARZY W BIAŁYMSTOKU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CECH KOMINIARZY W BYDGOSZCZY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CECH KOMINIARZY W GDAŃSKU-WRZESZCZU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CECH KOMINIARZY W KRAKOWIE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CECH KOMINIARZY W ŁODZI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CECH KOMINIARZY W OLSZTYNIE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CECH KOMINIARZY W POZNANIU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CECH KOMINIARZY W RADOMIU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CECH KOMINIARZY W TORUNIU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CECH KOMINIARZY W WARSZAWIE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CECH KOMINIARZY WE WROCŁAWIU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CECH KOWALI I KOŁODZIEJI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CECH KRAWCÓW ,KRAWCZYŃ I POKREWNYCH ZAWODÓW W BĘDZINIE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CECH KRAWCÓW I CHOLEWNIKÓW LIPINY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CECH KRAWCÓW I CHOLEWNIKÓW OPOLE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CECH KRAWCÓW I CHOLEWNIKÓW W BĘDZINIE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CECH KRAWCÓW W CHORZOWIE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CECH KRAWCÓW W TARNOWSKICH GÓRACH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ECH KRAWCZYŃ KATOWICE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CECH MALARZY I LAKIERNIKÓW W BIELSKU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CECH MALARZY I LAKIERNIKÓW W GLIWICACH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CECH METALOWCÓW W GŁUBCZYCACH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CECH METALOWCÓW W ZABRZU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CECH MIESZANY W GŁUBCZYCACH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CECH MIESZANY W KOŹLU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CECH MODNIAREK KATOWICE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CECH PIEKARZ I CUKIERNIKÓW OLESN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CECH PIEKARZY I CUKIERNIKÓW MYSŁOWICE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CECH PIEKARZY I CUKIERNIKÓW NOWA <text:s/>WIEŚ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CECH PIEKARZY I CUKIERNIKÓW OPOLE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CECH PIEKARZY I CUKIERNIKÓW RYBNIK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CECH PIEKARZY I CUKIERNIKÓW ŚWIĘTOCHŁOWICE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CECH PIEKARZY I CUKIERNIKÓW W BĘDZINIE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CECH PIEKARZY I CUKIERNIKÓW W BYTOMIU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CECH PIEKARZY I CUKIERNIKÓW W GŁUBCZYCACH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CECH PIEKARZY I CUKIERNIKÓW W STRZELCACH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CECH PIEKARZY PIEKARY ŚLĄSKI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CECH PIEKARZY W CIESZYNIE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CECH PRZEMYSŁU BUDOWLANEGO W SOSNOWCU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CECH RZEMIEŚLNIKÓW I WĘDLINIARZY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CECH RZEMIEŚLNIKÓW I WĘDLINIARZY W LUBLIŃCU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CECH RZEŹNIKÓW I WĘDLINIARZY OPOLE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CECH RZEŹNIKÓW W CHORZOWIE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CECH SIODLARZY I TAPICERÓW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CECH STOLARZY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CECH STOLARZY I KOŁODZIEJÓW OLESN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CECH STOLARZY OPOLE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CECH STOLARZY RYBNIK<text:s text:c="2"/>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CECH STOLARZY W CIESZYNIE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CECH STOLARZY W GŁUCHOŁAZACH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CECH STOLARZY W SOSNOWCU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CECH STOLARZY W WODZISŁAWIU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CECH STOLARZY, TAPICERÓW I …….. W GLIWICACH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CECH SZEWCÓW I CHOLEWNIKÓW W CZELADZI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ECH SZEWCÓW I CHOLEWNIKÓW W KLUCZBORKU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CECH SZEWCÓW I CHOLEWNIKÓW W TARNOWSKICH GÓRACH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CECH SZEWCÓW I CHOLEWNIKÓW W ZABRZU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CECH SZEWCÓW W CHORZOWIE II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CECH SZEWCÓW W LUBLIŃCU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CECH ŚLUSARZY BUDOWLI I MASZYN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CECH ŚLUSARZY I KOWALI MYSŁOWICE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CECH ŚLUSARZY W BIELSKU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CECH ZBIOROWY PACZKÓW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CECH ZBIOROWY RZEMIEŚLNIKÓW W GŁUCHOŁAZACH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ECH ZEGARMISTRZÓW ZŁOTNIKÓW I OPTYKÓW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CENTRALA ZAKŁADU PRODUKCJI WĘGLOWEGO KATOWICE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DOKTOR GRABOWSKI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DROGERIA I PERFUMERIA KLONOWSKA KATOWICE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DYREKTOR IZBY RZEMIEŚLNICZEJ MGR. GORYWODA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E. KUSIOWA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E.KOSZYKOWA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FABRYKA CHEMICZNA J.DĄBROWSKI KATOWICE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FOTO KOREKT WALIŁKO FRANICISZEK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FRANCISZEK FICEK KATOWICE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FRYDRYCHOWA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H. KUŹMOWA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HELENA CZUBAKOWA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HOTEL OPOLSKI KATOWICE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INSPEKTOR POŻAROWY CABAŃCZYK STRZELCE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INŻYNIER H.ŁAPIŃSKI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ITAPOWSKA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IZBA RZEMIEŚLNICZA KATOWICE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J. JANOWA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J. WIECZORKOWSKI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J.STRUSKA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JADWIGA JĘDRZYKOWA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JAN KLUCZKA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KAST.KIER.REF.PSZ.KUCHARSKI JAN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KAWIARNIA MOCCA KATOWICE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KAWIARNIA WIEDEŃSKA KATOWICE</text:p>
          </table:table-cell>
          <table:table-cell table:number-columns-repeated="1638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KAWIARNIA WYZWOLENIE KATOWICE</text:p>
          </table:table-cell>
          <table:table-cell table:number-columns-repeated="1638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KLUBOWA</text:p>
          </table:table-cell>
          <table:table-cell table:number-columns-repeated="1638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KRALOWA</text:p>
          </table:table-cell>
          <table:table-cell table:number-columns-repeated="1638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KSIĄDZ INŻYNIER BAK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M.BARGIELOWA</text:p>
          </table:table-cell>
          <table:table-cell table:number-columns-repeated="16382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M.HYTOWA</text:p>
          </table:table-cell>
          <table:table-cell table:number-columns-repeated="16382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M.KOWALIKOWA</text:p>
          </table:table-cell>
          <table:table-cell table:number-columns-repeated="1638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M.KROCZKOWA</text:p>
          </table:table-cell>
          <table:table-cell table:number-columns-repeated="16382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MGR TOMALA</text:p>
          </table:table-cell>
          <table:table-cell table:number-columns-repeated="16382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MINI PRZEMYSŁ CYNY ŻELAZA I STALI KATOWICE</text:p>
          </table:table-cell>
          <table:table-cell table:number-columns-repeated="16382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NACZELNIK WYDZIAŁU PIERWSZEGO MAGISTER R.LANGERYT</text:p>
          </table:table-cell>
          <table:table-cell table:number-columns-repeated="16382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NIEWIEDZISŁOWA</text:p>
          </table:table-cell>
          <table:table-cell table:number-columns-repeated="16382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NOWACKA</text:p>
          </table:table-cell>
          <table:table-cell table:number-columns-repeated="16382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P. <text:s/>MIEJSKA KATOWICE</text:p>
          </table:table-cell>
          <table:table-cell table:number-columns-repeated="16382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PIEKARNIA TEODOR SMĘTEK</text:p>
          </table:table-cell>
          <table:table-cell table:number-columns-repeated="16382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POŁUDNIOWE ZJEDNOCZONE PRZEMYSŁU TECHNICZNEGO KATOWICE</text:p>
          </table:table-cell>
          <table:table-cell table:number-columns-repeated="16382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POWIATOWY ZWIĄZEK CECH KATOWICE</text:p>
          </table:table-cell>
          <table:table-cell table:number-columns-repeated="16382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POWIATOWY ZWIĄZEK CECHÓW BĘDZIN</text:p>
          </table:table-cell>
          <table:table-cell table:number-columns-repeated="16382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POWIATOWY ZWIĄZEK CECHÓW GLIWICE</text:p>
          </table:table-cell>
          <table:table-cell table:number-columns-repeated="16382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POWIATOWY ZWIĄZEK CECHÓW KLUCZBORK</text:p>
          </table:table-cell>
          <table:table-cell table:number-columns-repeated="16382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POWIATOWY ZWIĄZEK CECHÓW OPOLE</text:p>
          </table:table-cell>
          <table:table-cell table:number-columns-repeated="16382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POWIATOWY ZWIĄZEK CECHÓW TARNOWSKIE GÓRY</text:p>
          </table:table-cell>
          <table:table-cell table:number-columns-repeated="16382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POWIATOWY ZWIĄZEK CECHÓW ZABRZE</text:p>
          </table:table-cell>
          <table:table-cell table:number-columns-repeated="16382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PRACOWNIA KAPELUSZY FEMINA KATOWICE</text:p>
          </table:table-cell>
          <table:table-cell table:number-columns-repeated="1638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PREZES A. SOKÓŁ</text:p>
          </table:table-cell>
          <table:table-cell table:number-columns-repeated="16382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PREZES CENTRALNEGO ZWIĄZKU CECHU KOMINIARZY W POLSCE M.PLEBAŃCZYK</text:p>
          </table:table-cell>
          <table:table-cell table:number-columns-repeated="16382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PREZES IZBY RZEMIEŚLNICZEJ SZMATLOCH</text:p>
          </table:table-cell>
          <table:table-cell table:number-columns-repeated="16382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PREZES K.KRUSZCZYŃSKI</text:p>
          </table:table-cell>
          <table:table-cell table:number-columns-repeated="16382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PREZES WASILEWSKI</text:p>
          </table:table-cell>
          <table:table-cell table:number-columns-repeated="16382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PREZES WO CECHU KOMINIARZY P.BARGIEL</text:p>
          </table:table-cell>
          <table:table-cell table:number-columns-repeated="16382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PRZEWODNICZĄCY T. POJDA</text:p>
          </table:table-cell>
          <table:table-cell table:number-columns-repeated="16382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PRZYBYLKSI J.I. S-KA</text:p>
          </table:table-cell>
          <table:table-cell table:number-columns-repeated="16382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RADCA SKIBIŃSKI</text:p>
          </table:table-cell>
          <table:table-cell table:number-columns-repeated="16382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RADCA SOBOTA ADOLF</text:p>
          </table:table-cell>
          <table:table-cell table:number-columns-repeated="1638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RADJO MOTOR KUKULSKI KATOWICE</text:p>
          </table:table-cell>
          <table:table-cell table:number-columns-repeated="16382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REFERENT POWIATU WIĘCEK</text:p>
          </table:table-cell>
          <table:table-cell table:number-columns-repeated="16382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RESTAURACJA BRISTOL KATOWICE</text:p>
          </table:table-cell>
          <table:table-cell table:number-columns-repeated="16382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RESTAURACJA JÓZEFA KATOWICE</text:p>
          </table:table-cell>
          <table:table-cell table:number-columns-repeated="16382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RESTAURACJA KARWIŃSKA KATOWICE</text:p>
          </table:table-cell>
          <table:table-cell table:number-columns-repeated="16382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RESTAURACJA KUBAŃSKI</text:p>
          </table:table-cell>
          <table:table-cell table:number-columns-repeated="16382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RESTAURACJA LUDOWA KATOWICE</text:p>
          </table:table-cell>
          <table:table-cell table:number-columns-repeated="16382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RESTAURACJA POD KOLEJĄ KATOWICE</text:p>
          </table:table-cell>
          <table:table-cell table:number-columns-repeated="16382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RESTAURACJA POD RATUSZEM KATOWICE</text:p>
          </table:table-cell>
          <table:table-cell table:number-columns-repeated="16382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RESTAURACJA POD RZEŹNIĄ W KATOWICACH</text:p>
          </table:table-cell>
          <table:table-cell table:number-columns-repeated="16382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RESTAURACJA SALA ŚLĄSKA KATOWICE</text:p>
          </table:table-cell>
          <table:table-cell table:number-columns-repeated="16382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RESTAURACJA ZAŁĘŻANKA</text:p>
          </table:table-cell>
          <table:table-cell table:number-columns-repeated="16382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ST.CECHU DUCZMAL</text:p>
          </table:table-cell>
          <table:table-cell table:number-columns-repeated="16382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ST.CECHU I.NOWAK</text:p>
          </table:table-cell>
          <table:table-cell table:number-columns-repeated="16382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STAROSTA POWIATU KATOWICKIEGO DOKTOR ŁASZCZ</text:p>
          </table:table-cell>
          <table:table-cell table:number-columns-repeated="16382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STARSZY CECH J. MORY</text:p>
          </table:table-cell>
          <table:table-cell table:number-columns-repeated="16382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STARSZY CECH KINGLER</text:p>
          </table:table-cell>
          <table:table-cell table:number-columns-repeated="16382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STARSZY CECHU BOGDOŁ</text:p>
          </table:table-cell>
          <table:table-cell table:number-columns-repeated="16382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STARSZY CECHU DALEWSKI</text:p>
          </table:table-cell>
          <table:table-cell table:number-columns-repeated="16382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STARSZY CECHU GOŃKA</text:p>
          </table:table-cell>
          <table:table-cell table:number-columns-repeated="1638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STARSZY CECHU JANICKA</text:p>
          </table:table-cell>
          <table:table-cell table:number-columns-repeated="16382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STARSZY CECHU JĘDRUSZOWA</text:p>
          </table:table-cell>
          <table:table-cell table:number-columns-repeated="16382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STARSZY CECHU JURECZKO</text:p>
          </table:table-cell>
          <table:table-cell table:number-columns-repeated="16382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STARSZY CECHU K.BROL</text:p>
          </table:table-cell>
          <table:table-cell table:number-columns-repeated="16382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STARSZY CECHU KRÓLICZEK</text:p>
          </table:table-cell>
          <table:table-cell table:number-columns-repeated="16382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STARSZY CECHU KUDELSKI</text:p>
          </table:table-cell>
          <table:table-cell table:number-columns-repeated="16382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STARSZY CECHU P. NOWAK</text:p>
          </table:table-cell>
          <table:table-cell table:number-columns-repeated="16382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STARSZY CECHU P. SZAFLIK</text:p>
          </table:table-cell>
          <table:table-cell table:number-columns-repeated="16382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STARSZY CECHU PAWELECKI</text:p>
          </table:table-cell>
          <table:table-cell table:number-columns-repeated="16382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STARSZY CECHU SZMATLOCH</text:p>
          </table:table-cell>
          <table:table-cell table:number-columns-repeated="1638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TARSZY CECHU ŚCIGAŁA</text:p>
          </table:table-cell>
          <table:table-cell table:number-columns-repeated="16382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STARSZY CECHU W. ZAJĄC</text:p>
          </table:table-cell>
          <table:table-cell table:number-columns-repeated="16382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TARSZY CECHU WŁADYSŁAW SKOCZYŃSKI</text:p>
          </table:table-cell>
          <table:table-cell table:number-columns-repeated="16382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STARSZY CECHY M. ŻABIŃSKA</text:p>
          </table:table-cell>
          <table:table-cell table:number-columns-repeated="16382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SZCZESIOWA</text:p>
          </table:table-cell>
          <table:table-cell table:number-columns-repeated="16382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ŚLĄSKI ZAKŁAD KREDYTOWY KATOWICE</text:p>
          </table:table-cell>
          <table:table-cell table:number-columns-repeated="16382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ŚRUTWOWA</text:p>
          </table:table-cell>
          <table:table-cell table:number-columns-repeated="16382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TROCHOWIE MYSŁOWICE</text:p>
          </table:table-cell>
          <table:table-cell table:number-columns-repeated="16382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W.BIERNAT</text:p>
          </table:table-cell>
          <table:table-cell table:number-columns-repeated="16382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WANDA POREMBSKA</text:p>
          </table:table-cell>
          <table:table-cell table:number-columns-repeated="1638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WICEDYREKTOR IZBY RZEMIEŚLNICZEJ SZWENCER ROMAN</text:p>
          </table:table-cell>
          <table:table-cell table:number-columns-repeated="16382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WICEPREZYDENT MIASTA KATOWIC POSEŁ SOBOL</text:p>
          </table:table-cell>
          <table:table-cell table:number-columns-repeated="16382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WIENCKOWA</text:p>
          </table:table-cell>
          <table:table-cell table:number-columns-repeated="16382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WOJ.. CECH KOMINIARZY W RZESZÓW</text:p>
          </table:table-cell>
          <table:table-cell table:number-columns-repeated="16382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WOJ.CECH KOMINIARZY W KATOWICACH</text:p>
          </table:table-cell>
          <table:table-cell table:number-columns-repeated="16382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WOJ.GEN. ZAWADZKI</text:p>
          </table:table-cell>
          <table:table-cell table:number-columns-repeated="16382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ZUBROWA</text:p>
          </table:table-cell>
          <table:table-cell table:number-columns-repeated="16382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ZWIĄZEK RESTAURATORÓW MYSŁOWICE</text:p>
          </table:table-cell>
          <table:table-cell table:number-columns-repeated="1638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ZWIĄZEK WIĘŹNIÓW POLITYCZNYCH</text:p>
          </table:table-cell>
          <table:table-cell table:number-columns-repeated="16382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6">
            <text:p>INSPEKTOR WOJ.ZWIĄZKU OSP PODPUŁKOWNIK MIKUŁA</text:p>
          </table:table-cell>
          <table:table-cell table:number-columns-repeated="16382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6">
            <text:p>Z.BOROWIEKÓWNA</text:p>
          </table:table-cell>
          <table:table-cell table:number-columns-repeated="16382"/>
        </table:table-row>
        <table:table-row table:number-rows-repeated="1048385" table:style-name="ro1">
          <table:table-cell table:number-columns-repeated="16384"/>
        </table:table-row>
      </table:table>
      <table:database-ranges>
        <table:database-range table:target-range-address="Arkusz1.B2:Arkusz1.B191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onika Dydak</meta:initial-creator>
    <dc:creator>Monika Dydak</dc:creator>
    <meta:creation-date>2025-10-22T10:16:42Z</meta:creation-date>
    <dc:date>2026-02-05T18:28:08Z</dc:date>
    <meta:print-date>2025-12-01T13:51:19Z</meta:print-date>
    <meta:editing-cycles>3</meta:editing-cycles>
    <meta:editing-duration>PT596S</meta:editing-duration>
  </office:meta>
</office:document-meta>
</file>